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F#m A <text:s/>Bm C#m</text:p>
      <text:p>F#m F#m (x4) <text:s/>(x2) <text:s text:c="3"/>F#m C#m (Bm A&gt;C#m-D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F#m <text:s/>A</text:p>
      <text:p><text:s text:c="34"/>A7 D#7</text:p>
      <text:p>(Dm Dm-A7 x2) <text:s text:c="8"/>[Bridge]</text:p>
      <text:p><text:s/>Dm Dm-A7&gt;Dm - A7 A7-Bm C#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A7 D#7 - (Dm D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